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text-position="0% 100%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text-position="0% 100%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>
        <style:tab-stops/>
      </style:paragraph-properties>
      <style:text-properties style:text-position="0% 100%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line-height="150%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line-height="150%">
        <style:tab-stops/>
      </style:paragraph-properties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text-position="super 58%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1">
      <style:paragraph-properties fo:line-height="150%">
        <style:tab-stops/>
      </style:paragraph-properties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line-height="150%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2"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text:list-style style:name="L1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2</text:p>
      <text:p text:style-name="P2"/>
      <text:p text:style-name="P2">Informacja o wyrobach zawierających azbest<text:span text:style-name="T1">1) <text:s/></text:span>i miejscu ich wykorzystania<text:span text:style-name="T2">.</text:span></text:p>
      <text:p text:style-name="P4"/>
      <text:p text:style-name="P5"/>
      <text:p text:style-name="P8"><text:s text:c="5"/>1. <text:s text:c="2"/>Miejsce, adres........................................................................................................</text:p>
      <text:p text:style-name="P8"><text:tab/>...............................................................................................................................</text:p>
      <text:list xml:id="list5742593082856746524" text:style-name="L1">
        <text:list-item>
          <text:p text:style-name="P10">Właściciel, zarządca, użytkownik*.......................................................................</text:p>
          <text:p text:style-name="P10">a) osoba prawna – nazwa, adres............................................................................</text:p>
          <text:p text:style-name="P10">...............................................................................................................................</text:p>
          <text:p text:style-name="P11">b) osoba fizyczna – nazwisko, imię, adres............................................................</text:p>
          <text:p text:style-name="P11">...............................................................................................................................</text:p>
        </text:list-item>
        <text:list-item>
          <text:p text:style-name="P11">Tytuł własności......................................................................................................</text:p>
        </text:list-item>
        <text:list-item>
          <text:p text:style-name="P11">Nazwa/rodzaj wyrobu<text:span text:style-name="T1">2)</text:span>.........................................................................................</text:p>
        </text:list-item>
        <text:list-item>
          <text:p text:style-name="P11">Ilość (m<text:span text:style-name="T1">2</text:span>, tony)<text:span text:style-name="T1">3)</text:span>....................................................................................................</text:p>
        </text:list-item>
      </text:list>
      <text:p text:style-name="P7"><text:s text:c="5"/>6. <text:s text:c="2"/>Przydatność do dalszej eksploatacji<text:span text:style-name="T1">4)</text:span>....................................................................</text:p>
      <text:p text:style-name="P7"><text:s text:c="5"/>7. <text:s text:c="2"/>Przewidywany termin usunięcia wyrobu..............................................................</text:p>
      <text:list xml:id="list103502885477805" text:continue-numbering="true" text:style-name="L1">
        <text:list-header>
          <text:p text:style-name="P11">a) okresowej wymiany z tytułu zużycia<text:span text:style-name="T1">5)</text:span>.............................................................</text:p>
          <text:p text:style-name="P11">b) całkowitego usunięcia......................................................................................</text:p>
        </text:list-header>
      </text:list>
      <text:p text:style-name="P7"><text:s text:c="5"/>8. <text:s text:c="2"/>Inne, istotne informacje <text:span text:style-name="T1">6)</text:span>.....................................................................................</text:p>
      <text:p text:style-name="P7"/>
      <text:p text:style-name="P7"/>
      <text:p text:style-name="P6"/>
      <text:p text:style-name="P6">Data....................................... <text:s text:c="44"/>.......................................</text:p>
      <text:p text:style-name="P6"><text:s text:c="7"/></text:p>
      <text:p text:style-name="P6"><text:s text:c="99"/>Podpis</text:p>
      <text:p text:style-name="P6"/>
      <text:p text:style-name="P3">Objaśnienia:</text:p>
      <text:p text:style-name="P6"><text:s/>*- niepotrzebne skreślić</text:p>
      <text:p text:style-name="P6"><text:span text:style-name="T1">1) <text:s text:c="3"/></text:span>Za wyrób zawierający azbest, uważa się każdy wyrób o stężeniu równym lub <text:s text:c="4"/></text:p>
      <text:p text:style-name="P6"><text:s text:c="4"/>wyższym od 0,1% azbestu. </text:p>
      <text:p text:style-name="P9">2) <text:s text:c="2"/><text:span text:style-name="T2">Przy określaniu rodzaju wyrobu zawierającego azbest należy stosować następującą</text:span></text:p>
      <text:p text:style-name="P6"><text:s text:c="4"/>klasyfikacje:</text:p>
      <text:list xml:id="list2235847573429097360" text:style-name="L2">
        <text:list-item>
          <text:p text:style-name="P12">płyty azbestowo-cementowe płaskie stosowane w budownictwie,</text:p>
        </text:list-item>
        <text:list-item>
          <text:p text:style-name="P12">płyty faliste azbestowo-cementowe dla budownictwa,</text:p>
        </text:list-item>
        <text:list-item>
          <text:p text:style-name="P12">rury i złącza azbestowo-cementowe,</text:p>
        </text:list-item>
        <text:list-item>
          <text:p text:style-name="P12">izolacje natryskowe środkami zawierającymi w swoim składzie azbest,</text:p>
        </text:list-item>
        <text:list-item>
          <text:p text:style-name="P12">wyroby cierne azbestowo-kauczukowe,</text:p>
        </text:list-item>
        <text:list-item>
          <text:p text:style-name="P12">przędza specjalna,w tym włókna azbestowe obrobione,</text:p>
        </text:list-item>
        <text:list-item>
          <text:p text:style-name="P12">szczeliwa azbestowe,</text:p>
        </text:list-item>
        <text:list-item>
          <text:p text:style-name="P12"><text:soft-page-break/>taśmy tkane i plecione,sznury i sznurki,</text:p>
        </text:list-item>
        <text:list-item>
          <text:p text:style-name="P12">wyroby azbestowo-kauczukowe, z wyjątkiem wyrobów ciernych,</text:p>
        </text:list-item>
        <text:list-item>
          <text:p text:style-name="P12">papier i tektura,</text:p>
        </text:list-item>
        <text:list-item>
          <text:p text:style-name="P12">inne wyroby zawierające azbest, oddzielnie niewymienione.</text:p>
        </text:list-item>
      </text:list>
      <text:p text:style-name="P6"><text:span text:style-name="T1">3) </text:span><text:s/>Podać podstawę zapisu (np. dokumentacja techniczna, spis z natury)</text:p>
      <text:p text:style-name="P9">4) <text:s text:c="2"/><text:span text:style-name="T2">Według „Oceny stanu i możliwości bezpiecznego użytkowania wyrobów zawierających </text:span></text:p>
      <text:p text:style-name="P6"><text:s text:c="4"/>azbest „ - załącznik 1 do rozporządzenia Ministra Gospodarki z dnia 14 sierpnia 1998 </text:p>
      <text:p text:style-name="P6"><text:s text:c="4"/>(Dz. U. Nr 138, poz. 895). </text:p>
      <text:p text:style-name="P9">5) <text:s text:c="2"/><text:span text:style-name="T2">Na podstawie corocznego rozporządzenia Ministra Gospodarki, Pracy i Polityki </text:span></text:p>
      <text:p text:style-name="P6"><text:s text:c="4"/>Społecznej w sprawie dopuszczenia wyrobów zawierających azbest do produkcji lub </text:p>
      <text:p text:style-name="P6"><text:s text:c="4"/>wprowadzania na polski obszar celny.</text:p>
      <text:p text:style-name="P9">6)<text:span text:style-name="T2"> <text:s/>Np. informacje o oznaczenie na planie sytuacyjnym terenu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6-03-06T11:56:02</meta:creation-date>
    <dc:date>2016-02-24T10:35:00.203000000</dc:date>
    <dc:language>pl-PL</dc:language>
    <meta:editing-cycles>9</meta:editing-cycles>
    <meta:editing-duration>PT1H11M52S</meta:editing-duration>
    <meta:document-statistic meta:table-count="0" meta:image-count="0" meta:object-count="0" meta:page-count="2" meta:paragraph-count="45" meta:word-count="242" meta:character-count="3347" meta:non-whitespace-character-count="2935"/>
    <meta:user-defined meta:name="Info 1"/>
    <meta:user-defined meta:name="Info 2"/>
    <meta:user-defined meta:name="Info 3"/>
    <meta:user-defined meta:name="Info 4"/>
  </office:meta>
</office:document-meta>
</file>